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" svg:font-family="'Lohit Hindi'" style:font-family-generic="system"/>
    <style:font-face style:name="SimSun1" svg:font-family="SimSu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20163e"/>
    </style:style>
    <style:style style:name="P6" style:family="paragraph" style:parent-style-name="EXPEDIENTE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2d501" officeooo:paragraph-rsid="0020163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20c7f" officeooo:paragraph-rsid="0020163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2d501" officeooo:paragraph-rsid="0020163e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2e27b" officeooo:paragraph-rsid="0022e27b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22d501" officeooo:paragraph-rsid="0020163e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22d501" officeooo:paragraph-rsid="002759de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22d501" officeooo:paragraph-rsid="0020163e" style:font-size-asian="12pt" style:font-style-asian="normal" style:font-weight-asian="bold" style:font-name-complex="Verdana" style:font-size-complex="12pt" style:font-style-complex="normal" style:font-weight-complex="bold"/>
    </style:style>
    <style:style style:name="P14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EXPEDIENTE">
      <style:paragraph-properties fo:line-height="150%"/>
      <style:text-properties officeooo:rsid="0029fe83" officeooo:paragraph-rsid="0029fe83"/>
    </style:style>
    <style:style style:name="P16" style:family="paragraph" style:parent-style-name="EXPEDIENTE">
      <style:paragraph-properties fo:line-height="150%"/>
      <style:text-properties fo:font-weight="bold" officeooo:rsid="0029fe83" officeooo:paragraph-rsid="0029fe83" style:font-weight-asian="bold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0fccd6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1pt" officeooo:rsid="001b7a1f" fo:background-color="#ffffff" loext:char-shading-value="0" style:font-size-asian="11pt" style:font-size-complex="11pt"/>
    </style:style>
    <style:style style:name="T9" style:family="text">
      <style:text-properties style:font-name="Verdana" fo:font-size="11pt" fo:language="es" fo:country="AR" officeooo:rsid="001b7a1f" style:letter-kerning="false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10" style:family="text">
      <style:text-properties style:font-name="Verdana" fo:font-size="11pt" fo:language="es" fo:country="AR" officeooo:rsid="001b7a1f" style:letter-kerning="false" fo:background-color="#ffffff" loext:char-shading-value="0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11" style:family="text">
      <style:text-properties style:font-name="Verdana" fo:font-size="11pt" fo:language="es" fo:country="AR" officeooo:rsid="0021d7d4" style:letter-kerning="false" fo:background-color="#ffffff" loext:char-shading-value="0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8fd9" style:font-weight-asian="bold" style:font-weight-complex="bold"/>
    </style:style>
    <style:style style:name="T14" style:family="text">
      <style:text-properties fo:font-weight="bold" officeooo:rsid="0034ac34" style:font-weight-asian="bold" style:font-weight-complex="bold"/>
    </style:style>
    <style:style style:name="T15" style:family="text">
      <style:text-properties fo:font-weight="bold" officeooo:rsid="0025592e" style:font-weight-asian="bold" style:font-weight-complex="bold"/>
    </style:style>
    <style:style style:name="T16" style:family="text">
      <style:text-properties fo:font-weight="bold" officeooo:rsid="00357bb0" style:font-weight-asian="bold" style:font-weight-complex="bold"/>
    </style:style>
    <style:style style:name="T17" style:family="text">
      <style:text-properties fo:font-weight="bold" officeooo:rsid="00376d59" style:font-weight-asian="bold" style:font-weight-complex="bold"/>
    </style:style>
    <style:style style:name="T18" style:family="text">
      <style:text-properties fo:font-weight="bold" officeooo:rsid="0032e798" style:font-weight-asian="bold" style:font-weight-complex="bold"/>
    </style:style>
    <style:style style:name="T19" style:family="text">
      <style:text-properties fo:font-weight="bold" officeooo:rsid="003941a5" style:font-weight-asian="bold" style:font-weight-complex="bold"/>
    </style:style>
    <style:style style:name="T20" style:family="text">
      <style:text-properties fo:font-weight="bold" officeooo:rsid="0024c31f" style:font-weight-asian="bold" style:font-weight-complex="bold"/>
    </style:style>
    <style:style style:name="T21" style:family="text">
      <style:text-properties officeooo:rsid="00268fd9"/>
    </style:style>
    <style:style style:name="T22" style:family="text">
      <style:text-properties officeooo:rsid="0025592e"/>
    </style:style>
    <style:style style:name="T23" style:family="text">
      <style:text-properties style:use-window-font-color="true" loext:opacity="0%" fo:language="es" fo:country="SV" officeooo:rsid="002da6d6" style:letter-kerning="true" style:font-name-asian="SimSun1" style:language-asian="zh" style:country-asian="CN" style:language-complex="hi" style:country-complex="IN"/>
    </style:style>
    <style:style style:name="T24" style:family="text">
      <style:text-properties style:use-window-font-color="true" loext:opacity="0%" fo:language="es" fo:country="SV" officeooo:rsid="0028f11b" style:letter-kerning="true" style:font-name-asian="SimSun1" style:language-asian="zh" style:country-asian="CN" style:language-complex="hi" style:country-complex="IN"/>
    </style:style>
    <style:style style:name="T25" style:family="text">
      <style:text-properties style:use-window-font-color="true" loext:opacity="0%" style:text-line-through-style="none" style:text-line-through-type="none" style:font-name="Verdana" fo:font-size="11pt" fo:font-weight="bold" officeooo:rsid="06a77591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Verdana" fo:font-size="11pt" fo:font-weight="normal" officeooo:rsid="06a77591" style:font-size-asian="11pt" style:font-weight-asian="normal" style:font-size-complex="11pt" style:font-weight-complex="normal"/>
    </style:style>
    <style:style style:name="T27" style:family="text">
      <style:text-properties officeooo:rsid="0028f11b"/>
    </style:style>
    <style:style style:name="T28" style:family="text">
      <style:text-properties officeooo:rsid="0032e798"/>
    </style:style>
    <style:style style:name="T29" style:family="text">
      <style:text-properties officeooo:rsid="0020df7f"/>
    </style:style>
    <style:style style:name="T30" style:family="text">
      <style:text-properties officeooo:rsid="00217df5"/>
    </style:style>
    <style:style style:name="T31" style:family="text">
      <style:text-properties officeooo:rsid="0021d7d4"/>
    </style:style>
    <style:style style:name="T32" style:family="text">
      <style:text-properties officeooo:rsid="00290f8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5"><text:span text:style-name="Fuente_20_de_20_párrafo_20_predeter."><text:span text:style-name="T6">La Comisión de </text:span></text:span><text:span text:style-name="Fuente_20_de_20_párrafo_20_predeter."><text:span text:style-name="T9">Asuntos Constitucionales y Legislación General</text:span></text:span><text:span text:style-name="Fuente_20_de_20_párrafo_20_predeter."><text:span text:style-name="T6"> ha considerado el proyecto de Ley</text:span></text:span><text:span text:style-name="Fuente_20_de_20_párrafo_20_predeter."><text:span text:style-name="T5"> </text:span></text:span><text:span text:style-name="Fuente_20_de_20_párrafo_20_predeter."><text:span text:style-name="T25">39897 CD – FP - PS </text:span></text:span><text:span text:style-name="Fuente_20_de_20_párrafo_20_predeter."><text:span text:style-name="T26">De las diputadas García Alonso, Balagué, Hynes, Corgniali, Ulieldin y los diputados Farías, Blanco, Garibay y Pinotti, por el cual se crea el registro único de producciones primarias en adelante rupp cuyo objetivo será centralizar la documentación e información de todas las personas humanas o jurídicas cuyas actividades estén directamente relacionadas con la producción primaria</text:span></text:span><text:span text:style-name="Fuente_20_de_20_párrafo_20_predeter."><text:span text:style-name="T7">; </text:span></text:span><text:span text:style-name="Fuente_20_de_20_párrafo_20_predeter."><text:span text:style-name="T8">que cuenta con dictamen de la Comisión de </text:span></text:span><text:span text:style-name="Fuente_20_de_20_párrafo_20_predeter."><text:span text:style-name="T10">P</text:span></text:span><text:span text:style-name="Fuente_20_de_20_párrafo_20_predeter."><text:span text:style-name="T11">resupuesto y Hacienda</text:span></text:span><text:span text:style-name="Fuente_20_de_20_párrafo_20_predeter."><text:span text:style-name="T8">; </text:span></text:span><text:span text:style-name="Fuente_20_de_20_párrafo_20_predeter."><text:span text:style-name="T7">y, por las razones expuestas en lo</text:span></text:span><text:span text:style-name="Fuente_20_de_20_párrafo_20_predeter."><text:span text:style-name="T6">s fundamentos y las que podrá dar el miembro informante, esta Comisión aconseja la aprobación del siguiente texto con modificaciones:</text:span></text:span></text:p>
      <text:p text:style-name="P4"/>
      <text:p text:style-name="P11">LA LEGISLATURA DE LA PROVINCIA DE SANTA FE</text:p>
      <text:p text:style-name="P11">SANCIONA CON FUERZA DE</text:p>
      <text:p text:style-name="P11">LEY:</text:p>
      <text:p text:style-name="P11"/>
      <text:p text:style-name="P12">REGISTRO <text:span text:style-name="T22">ÚNICO</text:span> DE PRODUCCIONES PRIMARIAS </text:p>
      <text:p text:style-name="P12"><text:span text:style-name="T29">(</text:span>RUPP<text:span text:style-name="T29">)</text:span></text:p>
      <text:p text:style-name="P13"/>
      <text:p text:style-name="P13"/>
      <text:p text:style-name="P7"><text:span text:style-name="T12">A</text:span><text:span text:style-name="T15">RTÍCULO</text:span><text:span text:style-name="T12"> 1 -</text:span> <text:span text:style-name="T12"><text:s/></text:span><text:span text:style-name="T16">Creación.</text:span><text:span text:style-name="T12"> </text:span>Créase el "Registro <text:span text:style-name="T22">Único</text:span> de Producciones Primarias" <text:span text:style-name="T29">(</text:span>en adelante RUPP<text:span text:style-name="T29">)</text:span>, cuyo objetivo será centralizar la documentación e información de todas las personas <text:span text:style-name="T23">humanas o </text:span>jurídicas cuyas actividades <text:span text:style-name="T22">estén</text:span> directamente relacionadas con la producción primaria.</text:p>
      <text:p text:style-name="P7"/>
      <text:p text:style-name="P7"><text:span text:style-name="T12">A</text:span><text:span text:style-name="T15">RTÍCULO</text:span><text:span text:style-name="T12"> </text:span><text:s/><text:span text:style-name="T12">2 –</text:span> <text:span text:style-name="T12">F</text:span><text:span text:style-name="T16">unciones.</text:span><text:span text:style-name="T12"> </text:span>Las funciones del RUPP <text:span text:style-name="T22">serán</text:span> las siguientes:</text:p>
      <text:p text:style-name="P7"/>
      <text:p text:style-name="P7"><text:span text:style-name="T24">a) </text:span><text:span text:style-name="T22">o</text:span>rganizar y administrar una base de datos unificada y actualizada de las diferentes producciones primarias y quienes las producen, con acceso gratuito, virtual y georeferenciado;</text:p>
      <text:p text:style-name="P7"/>
      <text:p text:style-name="P7"><text:span text:style-name="T24">b)</text:span> <text:span text:style-name="T22">d</text:span>iscriminar la informaci<text:span text:style-name="T22">ó</text:span>n general y espe<text:span text:style-name="T22">cífi</text:span>ca por actividad de la cadena productiva primaria;</text:p>
      <text:p text:style-name="P7"><text:soft-page-break/></text:p>
      <text:p text:style-name="P7"><text:span text:style-name="T27">c) b</text:span>rindar respaldo administrativo a las personas registradas que desarrollan actividades de producci<text:span text:style-name="T22">ó</text:span>n primaria; <text:span text:style-name="T27">y,</text:span></text:p>
      <text:p text:style-name="P7"/>
      <text:p text:style-name="P7"><text:span text:style-name="T27">d) c</text:span>onstituirse en herramienta para brindar informaci<text:span text:style-name="T22">ó</text:span>n oportuna para las decisiones y el desarrollo de pol<text:span text:style-name="T22">í</text:span>t<text:span text:style-name="T22">i</text:span>cas p<text:span text:style-name="T22">úblic</text:span>as del sector, en interacci<text:span text:style-name="T22">ó</text:span>n con organismos p<text:span text:style-name="T22">ú</text:span>bl<text:span text:style-name="T22">i</text:span>cos y privados, como <text:span text:style-name="T22">también</text:span> con Municip<text:span text:style-name="T30">alidades</text:span> y Comunas de la Provincia, pudiendo suscribir convenios al efecto.</text:p>
      <text:p text:style-name="P9"/>
      <text:p text:style-name="P7"><text:span text:style-name="T15">ARTÍCULO 3 -</text:span><text:span text:style-name="T12"> A</text:span><text:span text:style-name="T17">utoridad</text:span><text:span text:style-name="T12"> </text:span><text:span text:style-name="T17">de</text:span><text:span text:style-name="T12"> </text:span><text:span text:style-name="T15">A</text:span><text:span text:style-name="T17">plicación. </text:span>La Autoridad de Aplicaci<text:span text:style-name="T22">ó</text:span>n será el Ministerio de la Producci<text:span text:style-name="T22">ó</text:span>n, Ciencia y Tecnolog<text:span text:style-name="T22">í</text:span>a, desarrollando sus funciones en coordinaci<text:span text:style-name="T22">ó</text:span>n y colaboraci<text:span text:style-name="T22">ó</text:span>n con la Agencia Santafesina de Seguridad Alimentaria <text:span text:style-name="T30">(A</text:span>SSAL<text:span text:style-name="T30">)</text:span> y el Institut<text:span text:style-name="T22">o</text:span> Provincial de Estad<text:span text:style-name="T22">í</text:span>stica y Censos <text:span text:style-name="T30">(</text:span>IPEC<text:span text:style-name="T30">)</text:span>.</text:p>
      <text:p text:style-name="P9"/>
      <text:p text:style-name="P7"><text:span text:style-name="T15">ARTÍCULO 4 - </text:span><text:span text:style-name="T12">P</text:span><text:span text:style-name="T17">ersonas</text:span><text:span text:style-name="T12"> O</text:span><text:span text:style-name="T17">bligadas.</text:span> <text:span text:style-name="T22">Deberán</text:span> inscribirse en el RUPP todas las personas que realicen actividades primarias en el territorio de la Provincia, cualquiera fuese su naturaleza jur<text:span text:style-name="T22">í</text:span>dica y su domicilio legal. La informaci<text:span text:style-name="T22">ó</text:span>n que suministren tiene <text:span text:style-name="T22">carácter</text:span> de declaraci<text:span text:style-name="T22">ó</text:span>n jurada y goza de la garant<text:span text:style-name="T22">í</text:span>a del secreto individual y del secreto estad<text:span text:style-name="T22">ístico.</text:span></text:p>
      <text:p text:style-name="P7"/>
      <text:p text:style-name="P8"><text:span text:style-name="T12">ARTÍCULO 5 - </text:span><text:span text:style-name="T18">C</text:span><text:span text:style-name="T17">onvenios</text:span><text:span text:style-name="T18"> </text:span><text:span text:style-name="T17">de</text:span><text:span text:style-name="T18"> C</text:span><text:span text:style-name="T17">ooperación</text:span><text:span text:style-name="T18">.</text:span><text:span text:style-name="T28"> La Autoridad de Aplicación podrá realizar convenios de cooperación con Municipalidades, Comunas u otros organismos públicos para la registración y aplicación de la presente.</text:span></text:p>
      <text:p text:style-name="P7"/>
      <text:p text:style-name="P7"><text:span text:style-name="T12">A</text:span><text:span text:style-name="T15">RTÍCULO </text:span><text:span text:style-name="T14">6 -</text:span><text:span text:style-name="T12"> M</text:span><text:span text:style-name="T17">unicip</text:span><text:span text:style-name="T20">alidades</text:span><text:span text:style-name="T12"> </text:span><text:span text:style-name="T17">y</text:span><text:span text:style-name="T12"> C</text:span><text:span text:style-name="T17">omunas.</text:span><text:span text:style-name="T12"> </text:span>Disp<text:span text:style-name="T22">ó</text:span>nese que l<text:span text:style-name="T30">a</text:span>s Municip<text:span text:style-name="T30">alidades</text:span> y Comunas de la Provincia <text:span text:style-name="T22">podrán</text:span> acceder a la informaci<text:span text:style-name="T22">ó</text:span>n obrante en el RUPP referida a su distrito, gestionando la correspondiente clave de consulta ante la Autoridad de Aplicaci<text:span text:style-name="T30">ó</text:span>n, previa formalizaci<text:span text:style-name="T22">ó</text:span>n del convenio con tal objeto y con la expresa <text:span text:style-name="T22">previsión</text:span> que se comprometen a adoptar un rol activo, que permita alcanzar la total cobertura de las producciones primarias realizadas dentro de sus respectivos distritos y a utilizar de manera responsable dicha informaci<text:span text:style-name="T22">ó</text:span>n.</text:p>
      <text:p text:style-name="P7"/>
      <text:p text:style-name="P7"><text:span text:style-name="T15">ARTÍCULO </text:span><text:span text:style-name="T12"><text:s/></text:span><text:span text:style-name="T14">7</text:span><text:span text:style-name="T12"> – P</text:span><text:span text:style-name="T19">rocedimiento.</text:span> Encomi<text:span text:style-name="T22">é</text:span>ndase al Poder Ejecutivo la aprobaci<text:span text:style-name="T22">ó</text:span>n <text:soft-page-break/>de un "Procedimiento de Registraci<text:span text:style-name="T22">ó</text:span>n en el RUPP", que como modelo se adjunta en el "Anexo <text:span text:style-name="T22">Único</text:span>" de la presente ley.</text:p>
      <text:p text:style-name="P7"/>
      <text:p text:style-name="P7"><text:span text:style-name="T12">A</text:span><text:span text:style-name="T15">RTÍCULO</text:span><text:span text:style-name="T12"> </text:span><text:span text:style-name="T14">8</text:span><text:span text:style-name="T12"> - </text:span><text:span text:style-name="T13">C</text:span><text:span text:style-name="T19">oordinación</text:span><text:span text:style-name="T12"> IPEC. </text:span><text:span text:style-name="T22">Es</text:span>tabl<text:span text:style-name="T31">é</text:span>c<text:span text:style-name="T31">e</text:span>se que el Institut<text:span text:style-name="T22">o </text:span>Provincial de Estad<text:span text:style-name="T22">í</text:span>stica y Censos (IPEC), en forma directa o por intermedio de l<text:span text:style-name="T31">a</text:span> Municip<text:span text:style-name="T31">alidad</text:span> o Comuna respectiv<text:span text:style-name="T21">a</text:span>, <text:span text:style-name="T21">obtendrá</text:span> del RUPP los datos que resulten necesarios para los relevamientos denominados "Registro de <text:span text:style-name="T22">Áreas</text:span> Sembradas", "Encuesta Ganadera" u otros similares, absten<text:span text:style-name="T21">ié</text:span>ndose de requerir informaci<text:span text:style-name="T22">ó</text:span>n an<text:span text:style-name="T31">á</text:span>lo<text:span text:style-name="T31">g</text:span>a de manera directa a los particulares que desarrollan la actividad agropecuaria.</text:p>
      <text:p text:style-name="P7">No obstante, en el cas<text:span text:style-name="T31">o</text:span> que el IPEC detecte que alguna persona obligada a hacerlo no ha dado cumplimiento a los deberes establecidos en la presente ley, informar<text:span text:style-name="T31">á</text:span> tal situaci<text:span text:style-name="T31">ó</text:span>n a la Autoridad de Aplicaci<text:span text:style-name="T21">ó</text:span>n.</text:p>
      <text:p text:style-name="P7">En tanto den cumplimiento a los deberes surgidos de la presente ley y a los <text:span text:style-name="T21">demás</text:span> procedimientos que en el futur<text:span text:style-name="T21">o</text:span> se establezcan en el marco del RUPP se <text:span text:style-name="T21">tendrán</text:span> por cumplidos los deberes y obligaciones establecidos por la Ley 6354 y modificatorias.</text:p>
      <text:p text:style-name="P7"/>
      <text:p text:style-name="P7"><text:span text:style-name="T13">ARTÍCULO </text:span><text:span text:style-name="T14">9 </text:span><text:span text:style-name="T12">- </text:span><text:span text:style-name="T21">Comuníquese al Poder Ejecutivo.</text:span></text:p>
      <text:p text:style-name="P7"/>
      <text:p text:style-name="P10">Sala de la Comisión en ZOOM, 0<text:span text:style-name="T32">5</text:span> de <text:span text:style-name="T32">Agosto</text:span> de 2021.</text:p>
      <text:p text:style-name="P15"/>
      <text:p text:style-name="P16">FIRMANTES: LENCI – BLANCO – MAHMUD – ESPÍNDOLA – BERMÚDEZ – BOSCAROL – REA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EXPEDIENTE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" svg:font-family="'Lohit Hindi'" style:font-family-generic="system"/>
    <style:font-face style:name="SimSun1" svg:font-family="SimSu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top="0.282cm" fo:margin-bottom="0cm" style:contextual-spacing="false" fo:line-height="120%" fo:text-align="start" style:justify-single-word="false" fo:orphans="2" fo:widows="2" fo:padding="0cm" fo:border="none" style:writing-mode="lr-tb"/>
      <style:text-properties fo:color="#000000" loext:opacity="100%" style:font-name="Helvetica Neue" fo:font-family="'Helvetica Neue'" style:font-family-generic="roman" style:font-pitch="variable" fo:font-size="12pt" fo:language="de" fo:country="DE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0fccd6"/>
    </style:style>
    <style:style style:name="MT4" style:family="text">
      <style:text-properties fo:font-size="9pt" officeooo:rsid="0094b08f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3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  <text:p text:style-name="Encabezado"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<draw:frame draw:style-name="Mfr2" draw:name="Marco1" text:anchor-type="paragraph" svg:x="12.67cm" svg:y="0.011cm" svg:width="2cm" draw:z-index="7"><draw:text-box fo:min-height="0.499cm"><text:p text:style-name="MP2"><text:span text:style-name="MT3">Pág. </text:span><text:page-number text:select-page="current">4</text:page-number></text:p></draw:text-box></draw:frame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3.2$Linux_X86_64 LibreOffice_project/10$Build-2</meta:generator>
    <dc:title>Predeterminado</dc:title>
    <meta:initial-creator>jorge Perna</meta:initial-creator>
    <meta:creation-date>2020-04-22T19:18:00Z</meta:creation-date>
    <dc:date>2021-08-05T15:20:40.822429908</dc:date>
    <meta:editing-cycles>22</meta:editing-cycles>
    <meta:editing-duration>PT1H35M50S</meta:editing-duration>
    <meta:print-date>2021-06-30T13:06:44.119611521</meta:print-date>
    <meta:document-statistic meta:table-count="0" meta:image-count="1" meta:object-count="0" meta:page-count="4" meta:paragraph-count="28" meta:word-count="697" meta:character-count="4710" meta:non-whitespace-character-count="4013"/>
    <meta:template xlink:type="simple" xlink:actuate="onRequest" xlink:title="" xlink:href="../../../../../tmp/mozilla_aconstitucion040/dl3770220.1pc.odt/Normal"/>
  </office:meta>
</office:document-meta>
</file>